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7a75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037a75" officeooo:paragraph-rsid="00037a75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20pt" officeooo:rsid="00037a75" officeooo:paragraph-rsid="00037a75" style:font-size-asian="20pt" style:font-size-complex="20pt"/>
    </style:style>
    <style:style style:name="P4" style:family="paragraph" style:parent-style-name="Standard">
      <style:text-properties fo:font-size="32pt" style:text-underline-style="solid" style:text-underline-width="auto" style:text-underline-color="font-color" fo:font-weight="bold" officeooo:rsid="00037a75" officeooo:paragraph-rsid="00037a75" style:font-size-asian="32pt" style:font-weight-asian="bold" style:font-size-complex="32pt" style:font-weight-complex="bold"/>
    </style:style>
    <style:style style:name="P5" style:family="paragraph" style:parent-style-name="Standard">
      <style:text-properties fo:font-size="32pt" style:text-underline-style="solid" style:text-underline-width="auto" style:text-underline-color="font-color" fo:font-weight="bold" officeooo:rsid="0007418e" officeooo:paragraph-rsid="0007418e" style:font-size-asian="32pt" style:font-weight-asian="bold" style:font-size-complex="32pt" style:font-weight-complex="bold"/>
    </style:style>
    <style:style style:name="P6" style:family="paragraph" style:parent-style-name="Standard">
      <style:text-properties officeooo:rsid="0007418e" officeooo:paragraph-rsid="0007418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37a75" style:font-size-asian="20pt" style:font-size-complex="20pt"/>
    </style:style>
    <style:style style:name="T3" style:family="text">
      <style:text-properties fo:font-size="20pt" officeooo:rsid="0006b0cb" style:font-size-asian="20pt" style:font-size-complex="20pt"/>
    </style:style>
    <style:style style:name="T4" style:family="text">
      <style:text-properties fo:font-size="20pt" officeooo:rsid="0007418e" style:font-size-asian="20pt" style:font-size-complex="20pt"/>
    </style:style>
    <style:style style:name="T5" style:family="text">
      <style:text-properties fo:font-size="20pt" officeooo:rsid="000843ed" style:font-size-asian="20pt" style:font-size-complex="20pt"/>
    </style:style>
    <style:style style:name="T6" style:family="text">
      <style:text-properties officeooo:rsid="00084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luníčka</text:p>
      <text:p text:style-name="P4"/>
      <text:p text:style-name="P2"/>
      <text:p text:style-name="P1"><text:span text:style-name="T2">1. <text:tab/></text:span><text:span text:style-name="T4">Nový <text:tab/><text:tab/>Jakub</text:span></text:p>
      <text:p text:style-name="P1"><text:span text:style-name="T2">2. <text:tab/></text:span><text:span text:style-name="T4">Tyml<text:tab/><text:tab/>Jan</text:span></text:p>
      <text:p text:style-name="P1"><text:span text:style-name="T2">3. <text:tab/></text:span><text:span text:style-name="T4">Sihelská<text:tab/></text:span><text:span text:style-name="T3"><text:tab/></text:span><text:span text:style-name="T4">Tereza</text:span></text:p>
      <text:p text:style-name="P1"><text:span text:style-name="T2">4. <text:tab/></text:span><text:span text:style-name="T4">Čejková<text:tab/><text:tab/>Štěpánka</text:span></text:p>
      <text:p text:style-name="P1"><text:span text:style-name="T2">5. <text:tab/></text:span><text:span text:style-name="T4">Kugler<text:tab/><text:tab/>Jan</text:span></text:p>
      <text:p text:style-name="P1"><text:span text:style-name="T2">6. <text:tab/></text:span><text:span text:style-name="T4">Vašíček<text:tab/><text:tab/>Pavel</text:span></text:p>
      <text:p text:style-name="P1"><text:span text:style-name="T2">7.<text:tab/></text:span><text:span text:style-name="T4">Pohanka<text:tab/><text:tab/>Ondřej</text:span></text:p>
      <text:p text:style-name="P1"><text:span text:style-name="T2">8. <text:tab/></text:span><text:span text:style-name="T4">Brejchová<text:tab/>Tamara</text:span></text:p>
      <text:p text:style-name="P1"><text:span text:style-name="T2">9. <text:tab/></text:span><text:span text:style-name="T4">Hrubý<text:tab/><text:tab/>Adam</text:span></text:p>
      <text:p text:style-name="P1"><text:span text:style-name="T2">10. <text:tab/></text:span><text:span text:style-name="T4">Michálková<text:tab/>Marie</text:span></text:p>
      <text:p text:style-name="P1"><text:span text:style-name="T2">11.<text:tab/></text:span><text:span text:style-name="T4">Zborníková<text:tab/></text:span><text:span text:style-name="T5">Barbora</text:span></text:p>
      <text:p text:style-name="P1"><text:span text:style-name="T2">12.<text:tab/></text:span><text:span text:style-name="T4">Kuchtová<text:tab/>Simona</text:span></text:p>
      <text:p text:style-name="P1"><text:span text:style-name="T2">13.<text:tab/></text:span><text:span text:style-name="T4">Romportlová Elin</text:span></text:p>
      <text:p text:style-name="P1"><text:span text:style-name="T2">14.<text:tab/></text:span><text:span text:style-name="T4">Daněk<text:tab/><text:tab/>Jan</text:span></text:p>
      <text:p text:style-name="P1"><text:span text:style-name="T2">15.<text:tab/></text:span><text:span text:style-name="T4">Kocumová<text:tab/>Zuzana</text:span></text:p>
      <text:p text:style-name="P6"><text:span text:style-name="T4">1</text:span><text:span text:style-name="T1">6.<text:tab/>Pluhař<text:tab/><text:tab/>Mikoláš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03:56.761000000</meta:creation-date>
    <meta:print-date>2020-08-17T11:56:49.465000000</meta:print-date>
    <dc:date>2020-08-17T11:56:53.621000000</dc:date>
    <meta:editing-duration>PT17M9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49" meta:character-count="298" meta:non-whitespace-character-count="246"/>
  </office:meta>
</office:document-meta>
</file>